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8cm" fo:margin-left="0.19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6.8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1.2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6pt" style:font-size-asian="6pt" style:font-name-complex="Times New Roman1" style:font-size-complex="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5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282cm" loext:contextual-spacing="false" fo:line-height="105%" fo:text-align="center" style:justify-single-word="false" style:snap-to-layout-grid="false"/>
      <style:text-properties style:font-name="Times New Roman1" style:font-name-complex="Times New Roman1"/>
    </style:style>
    <style:style style:name="P9" style:family="paragraph" style:parent-style-name="Standard">
      <style:paragraph-properties fo:margin-top="0cm" fo:margin-bottom="0.282cm" loext:contextual-spacing="false" fo:line-height="105%"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line-height="105%" fo:text-align="start" style:justify-single-word="false"/>
    </style:style>
    <style:style style:name="P13" style:family="paragraph" style:parent-style-name="Table_20_Contents">
      <style:paragraph-properties fo:line-height="105%" fo:text-align="start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Table_20_Contents">
      <style:paragraph-properties fo:line-height="105%" fo:text-align="start" style:justify-single-word="false"/>
      <style:text-properties style:font-name="Times New Roman1" style:font-name-complex="Times New Roman1"/>
    </style:style>
    <style:style style:name="P15" style:family="paragraph" style:parent-style-name="Table_20_Contents">
      <style:paragraph-properties fo:margin-top="0cm" fo:margin-bottom="0.282cm" loext:contextual-spacing="false" fo:line-height="105%" fo:text-align="start" style:justify-single-word="false"/>
    </style:style>
    <style:style style:name="P16" style:family="paragraph" style:parent-style-name="Table_20_Contents">
      <style:paragraph-properties fo:margin-top="0cm" fo:margin-bottom="0.282cm" loext:contextual-spacing="false" fo:line-height="105%" fo:text-align="start" style:justify-single-word="false" style:snap-to-layout-grid="false"/>
    </style:style>
    <style:style style:name="P17" style:family="paragraph" style:parent-style-name="Table_20_Contents">
      <style:paragraph-properties fo:margin-top="0cm" fo:margin-bottom="0.282cm" loext:contextual-spacing="false" fo:line-height="105%" fo:text-align="center" style:justify-single-word="false" style:snap-to-layout-grid="false"/>
    </style:style>
    <style:style style:name="P18" style:family="paragraph" style:parent-style-name="Table_20_Contents">
      <style:paragraph-properties fo:margin-top="0cm" fo:margin-bottom="0.282cm" loext:contextual-spacing="false" fo:line-height="105%" fo:text-align="start" style:justify-single-word="false"/>
      <style:text-properties style:font-name="Times New Roman1" style:font-name-complex="Times New Roman1"/>
    </style:style>
    <style:style style:name="P19" style:family="paragraph" style:parent-style-name="Table_20_Contents">
      <style:paragraph-properties fo:margin-top="0cm" fo:margin-bottom="0.282cm" loext:contextual-spacing="false" fo:line-height="105%" fo:text-align="start" style:justify-single-word="false" style:snap-to-layout-grid="false"/>
      <style:text-properties style:font-name="Times New Roman1" style:font-name-complex="Times New Roman1"/>
    </style:style>
    <style:style style:name="P20" style:family="paragraph" style:parent-style-name="Table_20_Contents">
      <style:paragraph-properties fo:margin-top="0cm" fo:margin-bottom="0.282cm" loext:contextual-spacing="false" fo:line-height="105%" fo:text-align="center" style:justify-single-word="false" style:snap-to-layout-grid="false"/>
      <style:text-properties style:font-name="Times New Roman1" style:font-name-complex="Times New Roman1"/>
    </style:style>
    <style:style style:name="P21" style:family="paragraph" style:parent-style-name="Table_20_Contents">
      <style:paragraph-properties fo:margin-top="0cm" fo:margin-bottom="0.282cm" loext:contextual-spacing="false" fo:line-height="105%" fo:text-align="start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22" style:family="paragraph" style:parent-style-name="Table_20_Contents">
      <style:paragraph-properties fo:margin-top="0cm" fo:margin-bottom="0.282cm" loext:contextual-spacing="false" fo:line-height="105%" fo:text-align="start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23" style:family="paragraph" style:parent-style-name="Table_20_Contents">
      <style:paragraph-properties fo:margin-top="0cm" fo:margin-bottom="0.282cm" loext:contextual-spacing="false" fo:line-height="105%" fo:text-align="center" style:justify-single-word="false" style:snap-to-layout-grid="false"/>
      <style:text-properties style:font-name="Times New Roman1" style:font-name-asian="Times New Roman1" style:font-name-complex="Times New Roman1"/>
    </style:style>
    <style:style style:name="P24" style:family="paragraph" style:parent-style-name="Table_20_Contents">
      <style:paragraph-properties fo:margin-top="0cm" fo:margin-bottom="0.282cm" loext:contextual-spacing="false" fo:line-height="105%" fo:text-align="center" style:justify-single-word="false" style:snap-to-layout-grid="false"/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normal" style:font-weight-asian="normal" style:font-name-complex="Times New Roman1" style:font-weight-complex="normal"/>
    </style:style>
    <style:style style:name="T10" style:family="text">
      <style:text-properties style:font-name="Times New Roman1" fo:font-size="12pt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KIETA- BUDYNKI MIESZKALNE </text:p>
      <text:p text:style-name="P1"><text:span text:style-name="T1"><text:s/></text:span><text:span text:style-name="T2">PROGRAM <text:s/>OGRANICZENIA NISKIEJ EMISJI (PONE) <text:s/></text:span></text:p>
      <text:p text:style-name="P1"><text:span text:style-name="T1"><text:s/></text:span><text:span text:style-name="T4"><text:s/></text:span><text:span text:style-name="T5">GMINA <text:s/>TARNÓW</text:span><text:span text:style-name="T2"> <text:s/></text:span></text:p>
      <text:p text:style-name="P3"><text:span text:style-name="T2">Adres budynku: </text:span><text:span text:style-name="T3">……………………………………………..……………………………………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Ankieta dotyczy: </text:p>
            <text:p text:style-name="P12"><field:fieldmark text:name="__Fieldmark__0_850006011" field:type="vnd.oasis.opendocument.field.FORMCHECKBOX"><field:param field:name="Checkbox_HelpText" field:value=""/><field:param field:name="Checkbox_Name" field:value=""/></field:fieldmark><text:span text:style-name="T6"><text:s text:c="2"/>budynek jednorodzinny <text:s text:c="6"/></text:span><field:fieldmark text:name="__Fieldmark__1_850006011" field:type="vnd.oasis.opendocument.field.FORMCHECKBOX"><field:param field:name="Checkbox_HelpText" field:value=""/><field:param field:name="Checkbox_Name" field:value=""/></field:fieldmark><text:span text:style-name="T6"><text:s text:c="4"/>Bliźniak </text:span></text:p>
            <text:p text:style-name="P15"><field:fieldmark text:name="__Fieldmark__2_850006011" field:type="vnd.oasis.opendocument.field.FORMCHECKBOX"><field:param field:name="Checkbox_HelpText" field:value=""/><field:param field:name="Checkbox_Name" field:value=""/></field:fieldmark><text:span text:style-name="T6"><text:s text:c="2"/>szeregowy <text:s text:c="16"/></text:span><field:fieldmark text:name="__Fieldmark__3_850006011" field:type="vnd.oasis.opendocument.field.FORMCHECKBOX"><field:param field:name="Checkbox_HelpText" field:value=""/><field:param field:name="Checkbox_Name" field:value=""/></field:fieldmark><text:span text:style-name="T6"><text:s text:c="5"/>wielorodzinny </text:span></text:p>
          </table:table-cell>
          <table:table-cell table:style-name="Tabela1.B1" table:number-columns-spanned="2" office:value-type="string">
            <text:p text:style-name="P12"><text:span text:style-name="T7">BUDYNEK </text:span><text:span text:style-name="T6">: </text:span></text:p>
            <text:p text:style-name="P14">Rok budowy ………………..</text:p>
            <text:p text:style-name="P18">Powierzchnia użytkowa ogrzewana: …..…….m2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1">Czy budynek posiada: </text:p>
            <text:p text:style-name="P15"><text:span text:style-name="T6">nowe okna <text:s text:c="16"/></text:span><field:fieldmark text:name="__Fieldmark__4_850006011" field:type="vnd.oasis.opendocument.field.FORMCHECKBOX"><field:param field:name="Checkbox_HelpText" field:value=""/><field:param field:name="Checkbox_Name" field:value=""/></field:fieldmark><text:span text:style-name="T6"><text:s text:c="3"/>TAK <text:s text:c="4"/>w roku ……. <text:s text:c="9"/></text:span><field:fieldmark text:name="__Fieldmark__5_850006011" field:type="vnd.oasis.opendocument.field.FORMCHECKBOX"><field:param field:name="Checkbox_HelpText" field:value=""/><field:param field:name="Checkbox_Name" field:value=""/></field:fieldmark><text:span text:style-name="T6"><text:s text:c="4"/>NIE <text:s text:c="4"/></text:span></text:p>
            <text:p text:style-name="P15"><text:span text:style-name="T6">ściany zewnętrzne ocieplone <text:s text:c="2"/></text:span><field:fieldmark text:name="__Fieldmark__6_850006011" field:type="vnd.oasis.opendocument.field.FORMCHECKBOX"><field:param field:name="Checkbox_HelpText" field:value=""/><field:param field:name="Checkbox_Name" field:value=""/></field:fieldmark><text:span text:style-name="T6"><text:s text:c="2"/>TAK <text:s text:c="2"/>w roku …..…. <text:s text:c="10"/></text:span><field:fieldmark text:name="__Fieldmark__7_850006011" field:type="vnd.oasis.opendocument.field.FORMCHECKBOX"><field:param field:name="Checkbox_HelpText" field:value=""/><field:param field:name="Checkbox_Name" field:value=""/></field:fieldmark><text:span text:style-name="T6"><text:s text:c="2"/>NIE <text:s/></text:span></text:p>
            <text:p text:style-name="P15"><text:span text:style-name="T6">dach/stropodach ocieplony <text:s text:c="5"/></text:span><field:fieldmark text:name="__Fieldmark__8_850006011" field:type="vnd.oasis.opendocument.field.FORMCHECKBOX"><field:param field:name="Checkbox_HelpText" field:value=""/><field:param field:name="Checkbox_Name" field:value=""/></field:fieldmark><text:span text:style-name="T6"><text:s text:c="2"/>TAK <text:s text:c="2"/>w roku …..…. <text:s text:c="10"/></text:span><field:fieldmark text:name="__Fieldmark__9_850006011" field:type="vnd.oasis.opendocument.field.FORMCHECKBOX"><field:param field:name="Checkbox_HelpText" field:value=""/><field:param field:name="Checkbox_Name" field:value=""/></field:fieldmark><text:span text:style-name="T6"><text:s/>NIE <text:s text:c="2"/></text:span></text:p>
            <text:p text:style-name="P15"><text:span text:style-name="T6">strop <text:s/>ocieplony <text:s text:c="8"/></text:span><field:fieldmark text:name="__Fieldmark__10_850006011" field:type="vnd.oasis.opendocument.field.FORMCHECKBOX"><field:param field:name="Checkbox_HelpText" field:value=""/><field:param field:name="Checkbox_Name" field:value=""/></field:fieldmark><text:span text:style-name="T6"><text:s text:c="2"/>TAK <text:s text:c="2"/>w roku …..…. <text:s text:c="7"/></text:span><field:fieldmark text:name="__Fieldmark__11_850006011" field:type="vnd.oasis.opendocument.field.FORMCHECKBOX"><field:param field:name="Checkbox_HelpText" field:value=""/><field:param field:name="Checkbox_Name" field:value=""/></field:fieldmark><text:span text:style-name="T6">NIE <text:s text:c="9"/></text:span><field:fieldmark text:name="__Fieldmark__12_850006011" field:type="vnd.oasis.opendocument.field.FORMCHECKBOX"><field:param field:name="Checkbox_HelpText" field:value=""/><field:param field:name="Checkbox_Name" field:value=""/></field:fieldmark><text:span text:style-name="T6">Nie dotyczy</text:span></text:p>
            <text:p text:style-name="P15"><text:span text:style-name="T7">Czy wymieniono piec/ lub kiedy zakupiono</text:span><text:span text:style-name="T6"> </text:span></text:p>
            <text:p text:style-name="P15"><text:span text:style-name="T8"><text:s text:c="4"/></text:span><field:fieldmark text:name="__Fieldmark__13_850006011" field:type="vnd.oasis.opendocument.field.FORMCHECKBOX"><field:param field:name="Checkbox_HelpText" field:value=""/><field:param field:name="Checkbox_Name" field:value=""/></field:fieldmark><text:span text:style-name="T8"><text:s text:c="2"/>TAK na węglowy w roku………… <text:s text:c="8"/></text:span><field:fieldmark text:name="__Fieldmark__14_850006011" field:type="vnd.oasis.opendocument.field.FORMCHECKBOX"><field:param field:name="Checkbox_HelpText" field:value=""/><field:param field:name="Checkbox_Name" field:value=""/></field:fieldmark><text:span text:style-name="T8"><text:s/>TAK na gazowy w roku…….. <text:s text:c="6"/></text:span><field:fieldmark text:name="__Fieldmark__15_850006011" field:type="vnd.oasis.opendocument.field.FORMCHECKBOX"><field:param field:name="Checkbox_HelpText" field:value=""/><field:param field:name="Checkbox_Name" field:value=""/></field:fieldmark><text:span text:style-name="T8"><text:s/>NIE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2">Stosowane obecnie źródło ciepła :</text:p>
            <text:p text:style-name="P16"><text:span text:style-name="T8"><text:s/></text:span><field:fieldmark text:name="__Fieldmark__16_850006011" field:type="vnd.oasis.opendocument.field.FORMCHECKBOX"><field:param field:name="Checkbox_HelpText" field:value=""/><field:param field:name="Checkbox_Name" field:value=""/></field:fieldmark><text:span text:style-name="T6"><text:s text:c="4"/>kocioł CO o mocy ………... kWh <text:s/>na paliwo: </text:span></text:p>
            <text:p text:style-name="P16"><text:span text:style-name="T8"><text:s text:c="8"/></text:span><field:fieldmark text:name="__Fieldmark__17_850006011" field:type="vnd.oasis.opendocument.field.FORMCHECKBOX"><field:param field:name="Checkbox_HelpText" field:value=""/><field:param field:name="Checkbox_Name" field:value=""/></field:fieldmark><text:span text:style-name="T6"><text:s text:c="2"/>węgiel <text:s text:c="8"/></text:span><field:fieldmark text:name="__Fieldmark__18_850006011" field:type="vnd.oasis.opendocument.field.FORMCHECKBOX"><field:param field:name="Checkbox_HelpText" field:value=""/><field:param field:name="Checkbox_Name" field:value=""/></field:fieldmark><text:span text:style-name="T6"><text:s text:c="3"/>gaz ziemny <text:s text:c="6"/></text:span><field:fieldmark text:name="__Fieldmark__19_850006011" field:type="vnd.oasis.opendocument.field.FORMCHECKBOX"><field:param field:name="Checkbox_HelpText" field:value=""/><field:param field:name="Checkbox_Name" field:value=""/></field:fieldmark><text:span text:style-name="T6"><text:s text:c="3"/>energia elektryczna <text:s text:c="5"/></text:span><field:fieldmark text:name="__Fieldmark__20_850006011" field:type="vnd.oasis.opendocument.field.FORMCHECKBOX"><field:param field:name="Checkbox_HelpText" field:value=""/><field:param field:name="Checkbox_Name" field:value=""/></field:fieldmark><text:span text:style-name="T6"><text:s text:c="2"/>olej opałowy <text:s text:c="2"/></text:span><field:fieldmark text:name="__Fieldmark__21_850006011" field:type="vnd.oasis.opendocument.field.FORMCHECKBOX"><field:param field:name="Checkbox_HelpText" field:value=""/><field:param field:name="Checkbox_Name" field:value=""/></field:fieldmark><text:span text:style-name="T6"><text:s text:c="2"/>drewno <text:s text:c="2"/></text:span></text:p>
            <text:p text:style-name="P16"><text:span text:style-name="T8"><text:s text:c="8"/></text:span><field:fieldmark text:name="__Fieldmark__22_850006011" field:type="vnd.oasis.opendocument.field.FORMCHECKBOX"><field:param field:name="Checkbox_HelpText" field:value=""/><field:param field:name="Checkbox_Name" field:value=""/></field:fieldmark><text:span text:style-name="T6"><text:s text:c="3"/>inne(jakie)…………….</text:span></text:p>
            <text:p text:style-name="P16"><text:span text:style-name="T8"><text:s/></text:span><field:fieldmark text:name="__Fieldmark__23_850006011" field:type="vnd.oasis.opendocument.field.FORMCHECKBOX"><field:param field:name="Checkbox_HelpText" field:value=""/><field:param field:name="Checkbox_Name" field:value=""/></field:fieldmark><text:span text:style-name="T6"><text:s text:c="3"/>Piece kaflowe /metalowe w pokojach <text:s text:c="5"/>…… <text:s text:c="3"/>szt. <text:s text:c="8"/>o <text:s/>mocy……………….kW <text:s text:c="3"/></text:span></text:p>
            <text:p text:style-name="P16"><text:span text:style-name="T8"><text:s/></text:span><field:fieldmark text:name="__Fieldmark__24_850006011" field:type="vnd.oasis.opendocument.field.FORMCHECKBOX"><field:param field:name="Checkbox_HelpText" field:value=""/><field:param field:name="Checkbox_Name" field:value=""/></field:fieldmark><text:span text:style-name="T6"><text:s text:c="3"/>pompa ciepła <text:s text:c="11"/></text:span><field:fieldmark text:name="__Fieldmark__25_850006011" field:type="vnd.oasis.opendocument.field.FORMCHECKBOX"><field:param field:name="Checkbox_HelpText" field:value=""/><field:param field:name="Checkbox_Name" field:value=""/></field:fieldmark><text:span text:style-name="T6"><text:s/>kolektory słoneczne ………...m2 <text:s text:c="9"/></text:span><field:fieldmark text:name="__Fieldmark__26_850006011" field:type="vnd.oasis.opendocument.field.FORMCHECKBOX"><field:param field:name="Checkbox_HelpText" field:value=""/><field:param field:name="Checkbox_Name" field:value=""/></field:fieldmark><text:span text:style-name="T6"><text:s text:c="3"/>ogniwa fotowoltaiczne …...m2 </text:span></text:p>
            <text:p text:style-name="P16"><text:span text:style-name="T8"><text:s/></text:span><field:fieldmark text:name="__Fieldmark__27_850006011" field:type="vnd.oasis.opendocument.field.FORMCHECKBOX"><field:param field:name="Checkbox_HelpText" field:value=""/><field:param field:name="Checkbox_Name" field:value=""/></field:fieldmark><text:span text:style-name="T6"><text:s text:c="4"/>kominek <text:s text:c="16"/>…… <text:s text:c="3"/>szt. <text:s text:c="8"/>o <text:s/>mocy……………….kW <text:s text:c="3"/></text:span></text:p>
            <text:p text:style-name="P16"><text:span text:style-name="T8"><text:s/></text:span><field:fieldmark text:name="__Fieldmark__28_850006011" field:type="vnd.oasis.opendocument.field.FORMCHECKBOX"><field:param field:name="Checkbox_HelpText" field:value=""/><field:param field:name="Checkbox_Name" field:value=""/></field:fieldmark><text:span text:style-name="T6"><text:s text:c="3"/>koza na drewno <text:s text:c="10"/>…… <text:s text:c="3"/>szt. <text:s text:c="8"/>o <text:s/>mocy……………….kW <text:s text:c="4"/></text:span></text:p>
            <text:p text:style-name="P16"><text:span text:style-name="T7">Rodzaj ogrzewania <text:s text:c="14"/></text:span><field:fieldmark text:name="__Fieldmark__29_850006011" field:type="vnd.oasis.opendocument.field.FORMCHECKBOX"><field:param field:name="Checkbox_HelpText" field:value=""/><field:param field:name="Checkbox_Name" field:value=""/></field:fieldmark><text:span text:style-name="T7"><text:s text:c="4"/></text:span><text:span text:style-name="T9">centralne <text:s text:c="20"/></text:span><field:fieldmark text:name="__Fieldmark__30_850006011" field:type="vnd.oasis.opendocument.field.FORMCHECKBOX"><field:param field:name="Checkbox_HelpText" field:value=""/><field:param field:name="Checkbox_Name" field:value=""/></field:fieldmark><text:span text:style-name="T9"><text:s text:c="7"/>w pokojach </text:span></text:p>
            <text:p text:style-name="P22">Roczne zużycie na potrzeby ogrzewania i ciepłej wody <text:s/></text:p>
            <text:p text:style-name="P16"><field:fieldmark text:name="__Fieldmark__31_850006011" field:type="vnd.oasis.opendocument.field.FORMCHECKBOX"><field:param field:name="Checkbox_HelpText" field:value=""/><field:param field:name="Checkbox_Name" field:value=""/></field:fieldmark><text:span text:style-name="T6"><text:s text:c="2"/>węgiel …………….t <text:s text:c="9"/></text:span><field:fieldmark text:name="__Fieldmark__32_850006011" field:type="vnd.oasis.opendocument.field.FORMCHECKBOX"><field:param field:name="Checkbox_HelpText" field:value=""/><field:param field:name="Checkbox_Name" field:value=""/></field:fieldmark><text:span text:style-name="T6"><text:s text:c="3"/>gaz ………..…...m3 <text:s text:c="26"/></text:span><field:fieldmark text:name="__Fieldmark__33_850006011" field:type="vnd.oasis.opendocument.field.FORMCHECKBOX"><field:param field:name="Checkbox_HelpText" field:value=""/><field:param field:name="Checkbox_Name" field:value=""/></field:fieldmark><text:span text:style-name="T6"><text:s text:c="3"/>olej opałowy …...…..l </text:span></text:p>
            <text:p text:style-name="P16"><field:fieldmark text:name="__Fieldmark__34_850006011" field:type="vnd.oasis.opendocument.field.FORMCHECKBOX"><field:param field:name="Checkbox_HelpText" field:value=""/><field:param field:name="Checkbox_Name" field:value=""/></field:fieldmark><text:span text:style-name="T6"><text:s text:c="2"/>drewno ………...m3 <text:s text:c="10"/></text:span><field:fieldmark text:name="__Fieldmark__35_850006011" field:type="vnd.oasis.opendocument.field.FORMCHECKBOX"><field:param field:name="Checkbox_HelpText" field:value=""/><field:param field:name="Checkbox_Name" field:value=""/></field:fieldmark><text:span text:style-name="T6"><text:s/>energia elektryczna <text:s/>……..kWh <text:s text:c="10"/></text:span><field:fieldmark text:name="__Fieldmark__36_850006011" field:type="vnd.oasis.opendocument.field.FORMCHECKBOX"><field:param field:name="Checkbox_HelpText" field:value=""/><field:param field:name="Checkbox_Name" field:value=""/></field:fieldmark><text:span text:style-name="T6"><text:s/>inne-jakie….;…………..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3"><text:s text:c="3"/></text:p>
            <text:p text:style-name="P24">PLANOWANE <text:s/>PRACE <text:s/>TERMOMODERNIZACYJNE 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4">Zakres prac </text:p>
          </table:table-cell>
          <table:table-cell table:style-name="Tabela1.A5" office:value-type="string">
            <text:p text:style-name="P24">TAK </text:p>
          </table:table-cell>
          <table:table-cell table:style-name="Tabela1.A2" office:value-type="string">
            <text:p text:style-name="P24">Planuję wykonać w roku</text:p>
          </table:table-cell>
        </table:table-row>
        <table:table-row table:style-name="Tabela1.1">
          <table:table-cell table:style-name="Tabela1.A5" office:value-type="string">
            <text:p text:style-name="P16"><text:span text:style-name="T7">Wymiana kotła /pieca </text:span><text:span text:style-name="T6"><text:s/>na nowe paliwo:</text:span></text:p>
            <text:p text:style-name="P16"><text:span text:style-name="T8"><text:s/></text:span><field:fieldmark text:name="__Fieldmark__37_850006011" field:type="vnd.oasis.opendocument.field.FORMCHECKBOX"><field:param field:name="Checkbox_HelpText" field:value=""/><field:param field:name="Checkbox_Name" field:value=""/></field:fieldmark><text:span text:style-name="T6"><text:s/>węglowy <text:s text:c="3"/></text:span><field:fieldmark text:name="__Fieldmark__38_850006011" field:type="vnd.oasis.opendocument.field.FORMCHECKBOX"><field:param field:name="Checkbox_HelpText" field:value=""/><field:param field:name="Checkbox_Name" field:value=""/></field:fieldmark><text:span text:style-name="T6"><text:s/>gaz ziemny , <text:s/></text:span><field:fieldmark text:name="__Fieldmark__39_850006011" field:type="vnd.oasis.opendocument.field.FORMCHECKBOX"><field:param field:name="Checkbox_HelpText" field:value=""/><field:param field:name="Checkbox_Name" field:value=""/></field:fieldmark><text:span text:style-name="T6"><text:s text:c="3"/>inne …...</text:span></text:p>
          </table:table-cell>
          <table:table-cell table:style-name="Tabela1.A5" office:value-type="string">
            <text:p text:style-name="P20"/>
            <text:p text:style-name="P7"><field:fieldmark text:name="__Fieldmark__40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2" office:value-type="string">
            <text:p text:style-name="P20"/>
            <text:p text:style-name="P17"><text:span text:style-name="T8">……</text:span><text:span text:style-name="T6">.……...r </text:span></text:p>
          </table:table-cell>
        </table:table-row>
        <text:soft-page-break/>
        <table:table-row table:style-name="Tabela1.1">
          <table:table-cell table:style-name="Tabela1.A5" office:value-type="string">
            <text:p text:style-name="P22">Wymiana okien </text:p>
          </table:table-cell>
          <table:table-cell table:style-name="Tabela1.A5" office:value-type="string">
            <text:p text:style-name="P17"><field:fieldmark text:name="__Fieldmark__41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C7" office:value-type="string">
            <text:p text:style-name="P17"><text:span text:style-name="T8">……………</text:span><text:span text:style-name="T6">...r </text:span></text:p>
          </table:table-cell>
        </table:table-row>
        <table:table-row table:style-name="Tabela1.8">
          <table:table-cell table:style-name="Tabela1.A5" office:value-type="string">
            <text:p text:style-name="P22">Docieplenie ścian </text:p>
          </table:table-cell>
          <table:table-cell table:style-name="Tabela1.A5" office:value-type="string">
            <text:p text:style-name="P7"><field:fieldmark text:name="__Fieldmark__42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C7" office:value-type="string">
            <text:p text:style-name="P17"><text:span text:style-name="T8">……………</text:span><text:span text:style-name="T6">...r </text:span></text:p>
          </table:table-cell>
        </table:table-row>
        <table:table-row table:style-name="Tabela1.1">
          <table:table-cell table:style-name="Tabela1.A5" office:value-type="string">
            <text:p text:style-name="P22"/>
            <text:p text:style-name="P22">Docieplenie dachu/stropodachu </text:p>
          </table:table-cell>
          <table:table-cell table:style-name="Tabela1.A5" office:value-type="string">
            <text:p text:style-name="P8"/>
            <text:p text:style-name="P7"><field:fieldmark text:name="__Fieldmark__43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2" office:value-type="string">
            <text:p text:style-name="P20"/>
            <text:p text:style-name="P17"><text:span text:style-name="T8">……………</text:span><text:span text:style-name="T6">...r </text:span></text:p>
          </table:table-cell>
        </table:table-row>
        <table:table-row table:style-name="Tabela1.1">
          <table:table-cell table:style-name="Tabela1.A5" office:value-type="string">
            <text:p text:style-name="P22"/>
            <text:p text:style-name="P16"><text:span text:style-name="T7">Kolektory słoneczne </text:span><text:span text:style-name="T9">(np. do produkcji ciepłej wody użytkowej)</text:span></text:p>
          </table:table-cell>
          <table:table-cell table:style-name="Tabela1.A5" office:value-type="string">
            <text:p text:style-name="P8"/>
            <text:p text:style-name="P7"><field:fieldmark text:name="__Fieldmark__44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2" office:value-type="string">
            <text:p text:style-name="P20"/>
            <text:p text:style-name="P17"><text:span text:style-name="T8">……………</text:span><text:span text:style-name="T6">...r </text:span></text:p>
          </table:table-cell>
        </table:table-row>
        <table:table-row table:style-name="Tabela1.1">
          <table:table-cell table:style-name="Tabela1.A5" office:value-type="string">
            <text:p text:style-name="P16"><text:span text:style-name="T7">Ogniwa fotowoltaiczne </text:span><text:span text:style-name="T6"><text:s/>(do produkcji energii elektrycznej) </text:span></text:p>
          </table:table-cell>
          <table:table-cell table:style-name="Tabela1.A5" office:value-type="string">
            <text:p text:style-name="P17"><field:fieldmark text:name="__Fieldmark__45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2" office:value-type="string">
            <text:p text:style-name="P17"><text:span text:style-name="T8">……………</text:span><text:span text:style-name="T6">...r </text:span></text:p>
          </table:table-cell>
        </table:table-row>
        <table:table-row table:style-name="Tabela1.1">
          <table:table-cell table:style-name="Tabela1.A5" office:value-type="string">
            <text:p text:style-name="P19"/>
            <text:p text:style-name="P19">Inne………………………...</text:p>
          </table:table-cell>
          <table:table-cell table:style-name="Tabela1.A5" office:value-type="string">
            <text:p text:style-name="P7"><field:fieldmark text:name="__Fieldmark__46_8500060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2" office:value-type="string">
            <text:p text:style-name="P20"/>
            <text:p text:style-name="P17"><text:span text:style-name="T8">……………</text:span><text:span text:style-name="T6">...r </text:span></text:p>
          </table:table-cell>
        </table:table-row>
      </table:table>
      <text:p text:style-name="P4"/>
      <text:p text:style-name="P4"/>
      <text:p text:style-name="P5">Wyjaśnienia:</text:p>
      <text:p text:style-name="P6"><text:span text:style-name="T2">PONE </text:span><text:span text:style-name="T13">– wymiana starych i nieefektywnych źródeł ciepła w budynkach mieszkalnych na ekologiczne kotły </text:span></text:p>
      <text:p text:style-name="P3"><text:span text:style-name="T1"><text:s/></text:span><text:span text:style-name="T2">piece węglowe</text:span><text:span text:style-name="T3"> <text:s/>(węgiel, koks, miał, ekogroszek)</text:span></text:p>
      <text:p text:style-name="P3"><text:span text:style-name="T1"><text:s/></text:span><text:span text:style-name="T2">biomasa </text:span><text:span text:style-name="T3">( drewno, pellet, brykiet drzewny)</text:span></text:p>
      <text:p text:style-name="P9"/>
      <text:p text:style-name="P9"/>
      <text:p text:style-name="P10">Gmina Tarnów opracowała Program Ograniczenia Niskiej Emisji, który pozwoli na <text:s/>pozyskanie i realizację zadań z zakresu ochrony powietrza. W tym celu zapraszamy mieszkańców do wypełnienia niniejszej ankiety. <text:s text:c="2"/>Ankieta <text:s/>posiada charakter wyłącznie informacyjny i nie stanowi żadnej gwarancji dofinansowania. <text:s/>Wypełnioną ankietę prosimy złożyć w Urzędzie Gminy Tarnów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3cm" fo:margin-left="2.1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leta Majewska</meta:initial-creator>
    <meta:creation-date>2015-09-30T09:39:00</meta:creation-date>
    <dc:date>2016-10-18T09:36:40.900000000</dc:date>
    <meta:print-date>2016-10-18T10:35:00</meta:print-date>
    <meta:editing-cycles>65</meta:editing-cycles>
    <meta:editing-duration>PT5H58M30S</meta:editing-duration>
    <meta:document-statistic meta:table-count="1" meta:image-count="0" meta:object-count="0" meta:page-count="2" meta:paragraph-count="61" meta:word-count="326" meta:character-count="2626" meta:non-whitespace-character-count="1871"/>
    <meta:generator>LibreOffice/5.2.2.2$Windows_X86_64 LibreOffice_project/8f96e87c890bf8fa77463cd4b640a2312823f3ad</meta:generator>
  </office:meta>
</office:document-meta>
</file>