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text-properties officeooo:rsid="001dfade" officeooo:paragraph-rsid="001dfade"/>
    </style:style>
    <style:style style:name="P2" style:family="paragraph" style:parent-style-name="Standard">
      <style:text-properties fo:font-size="11pt" fo:font-style="italic" officeooo:rsid="001dfade" officeooo:paragraph-rsid="001dfade" style:font-size-asian="11pt" style:font-style-asian="italic" style:font-size-complex="11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1dfade" officeooo:paragraph-rsid="001dfade" style:font-size-asian="16pt" style:font-weight-asian="bold" style:font-size-complex="16pt" style:font-weight-complex="bold"/>
    </style:style>
    <style:style style:name="P4" style:family="paragraph" style:parent-style-name="Standard">
      <style:text-properties officeooo:rsid="000e2a01" officeooo:paragraph-rsid="00223345"/>
    </style:style>
    <style:style style:name="P5" style:family="paragraph" style:parent-style-name="Standard">
      <style:paragraph-properties fo:text-align="justify" style:justify-single-word="false"/>
      <style:text-properties officeooo:rsid="000c964f" officeooo:paragraph-rsid="00223345"/>
    </style:style>
    <style:style style:name="P6" style:family="paragraph" style:parent-style-name="Standard">
      <style:text-properties officeooo:rsid="001dfade" officeooo:paragraph-rsid="00223345"/>
    </style:style>
    <style:style style:name="P7" style:family="paragraph" style:parent-style-name="Standard">
      <style:text-properties officeooo:rsid="001dfade" officeooo:paragraph-rsid="001dfade"/>
    </style:style>
    <style:style style:name="P8" style:family="paragraph" style:parent-style-name="Table_20_Contents">
      <style:text-properties officeooo:rsid="000e2a01" officeooo:paragraph-rsid="00223345"/>
    </style:style>
    <style:style style:name="P9" style:family="paragraph" style:parent-style-name="Table_20_Contents">
      <style:paragraph-properties fo:text-align="center" style:justify-single-word="false"/>
      <style:text-properties officeooo:paragraph-rsid="00223345"/>
    </style:style>
    <style:style style:name="P10" style:family="paragraph" style:parent-style-name="Table_20_Contents">
      <style:paragraph-properties fo:text-align="center" style:justify-single-word="false"/>
      <style:text-properties fo:font-size="8pt" officeooo:rsid="000e2a01" officeooo:paragraph-rsid="00223345" style:font-size-asian="8pt" style:font-size-complex="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20f214" style:font-size-asian="11pt" style:font-size-complex="11pt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fo:font-size="11pt" fo:font-style="italic" officeooo:rsid="00220747" style:font-size-asian="11pt" style:font-style-asian="italic" style:font-size-complex="11pt" style:font-style-complex="italic"/>
    </style:style>
    <style:style style:name="T6" style:family="text">
      <style:text-properties officeooo:rsid="0021e5b7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10.5pt" officeooo:rsid="00220747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………………………………. <text:s text:c="64"/>………………….………</text:p>
      <text:p text:style-name="P1">Imię i nazwisko lu<text:span text:style-name="T6">b</text:span> nazwa <text:tab/><text:tab/><text:tab/><text:tab/><text:tab/><text:tab/><text:tab/>Miejscowość i data </text:p>
      <text:p text:style-name="P1"/>
      <text:p text:style-name="P1">………………………………</text:p>
      <text:p text:style-name="P1">Adres, </text:p>
      <text:p text:style-name="P1"/>
      <text:p text:style-name="P1">……………………………….</text:p>
      <text:p text:style-name="P1">tel. kontaktowy </text:p>
      <text:p text:style-name="P1"/>
      <text:p text:style-name="P1"/>
      <text:p text:style-name="P1"/>
      <text:p text:style-name="P3"><text:s/>Wójt Gminy Tarnów </text:p>
      <text:p text:style-name="P3">33-100 Tarnów </text:p>
      <text:p text:style-name="P3">ul. Krakowska 19 <text:s/></text:p>
      <text:p text:style-name="P1"/>
      <text:p text:style-name="P1"/>
      <text:p text:style-name="P1"/>
      <text:p text:style-name="P1">Zwracam się z prośbą o wywiezienie azbestu ………………………………………w ilości <text:s/>……..</text:p>
      <text:p text:style-name="P1"><text:s text:c="69"/><text:span text:style-name="T1"><text:s text:c="2"/></text:span><text:span text:style-name="T4">(rodzaj np. płyty p</text:span><text:span text:style-name="T5">ł</text:span><text:span text:style-name="T4">askie lub faliste, rury)</text:span><text:span text:style-name="T2"> <text:s text:c="12"/></text:span><text:span text:style-name="T3">(m2, kg)</text:span></text:p>
      <text:p text:style-name="P1"/>
      <text:p text:style-name="P1">zdjętego z budynku <text:s/>………………………………………………………………………...</text:p>
      <text:p text:style-name="P2"><text:s text:c="6"/>(rodzaj budynku np.: <text:span text:style-name="T7">mieszkalny, gospodarczy, </text:span><text:span text:style-name="T8">usługowy</text:span><text:span text:style-name="T7">, mieszkano-gospodarczy, azbest zmagazynowany) </text:span></text:p>
      <text:p text:style-name="P2"/>
      <text:p text:style-name="P1"/>
      <text:p text:style-name="P1">na działce nr ………………………… w miejscowości …………………………………………... </text:p>
      <text:p text:style-name="P1"/>
      <text:p text:style-name="P6"><text:tab/><text:tab/></text:p>
      <text:p text:style-name="P6"/>
      <text:p text:style-name="P6"/>
      <text:p text:style-name="P6"/>
      <text:p text:style-name="P6"><text:tab/><text:tab/><text:tab/><text:tab/><text:tab/><text:tab/><text:tab/>……………………………….</text:p>
      <text:p text:style-name="P1"><text:s text:c="41"/><text:tab/><text:tab/><text:tab/><text:tab/><text:tab/><text:tab/> <text:s text:c="6"/><text:tab/><text:tab/>/podpis/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Zgodnie z art 6 ust 1 pkt. a Rozporządzenia Parlamentu Europejskiego i Rady (UE) 2016/679 z dnia 27 kwietnia 2016 r. w sprawie ochrony osób fizycznych w związku z przetwarzaniem danych osobowych (RODO) wyrażam zgodę na przetwarzanie swoich danych osobowych w celu realizacji przedmiotowego wniosku w Urzędzie Gminy Tarnów. Administratorem danych jest Wójt Gminy Tarnów. </text:p>
      <text:p text:style-name="P5"/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Tarnów, dnia …………..</text:p>
          </table:table-cell>
          <table:table-cell table:style-name="Tabela1.A1" office:value-type="string">
            <text:p text:style-name="P9">……………………………………………</text:p>
            <text:p text:style-name="P10">(podpis)</text:p>
          </table:table-cell>
        </table:table-row>
      </table:table>
      <text:p text:style-name="P4"><text:soft-pag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4:59:48.662000000</meta:creation-date>
    <dc:date>2018-05-29T10:56:32.532000000</dc:date>
    <meta:editing-duration>PT19M49S</meta:editing-duration>
    <meta:editing-cycles>8</meta:editing-cycles>
    <meta:generator>LibreOffice/5.2.1.2$Windows_x86 LibreOffice_project/31dd62db80d4e60af04904455ec9c9219178d620</meta:generator>
    <meta:print-date>2016-05-04T11:16:04.038000000</meta:print-date>
    <meta:document-statistic meta:table-count="1" meta:image-count="0" meta:object-count="0" meta:page-count="2" meta:paragraph-count="21" meta:word-count="124" meta:character-count="1166" meta:non-whitespace-character-count="823"/>
  </office:meta>
</office:document-meta>
</file>