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93cm" style:rel-column-width="3829*"/>
    </style:style>
    <style:style style:name="Tabela3.B" style:family="table-column">
      <style:table-column-properties style:column-width="3.84cm" style:rel-column-width="14803*"/>
    </style:style>
    <style:style style:name="Tabela3.C" style:family="table-column">
      <style:table-column-properties style:column-width="1.337cm" style:rel-column-width="5152*"/>
    </style:style>
    <style:style style:name="Tabela3.D" style:family="table-column">
      <style:table-column-properties style:column-width="10.83cm" style:rel-column-width="41751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098331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officeooo:paragraph-rsid="00098331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officeooo:paragraph-rsid="0009833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4" style:family="paragraph" style:parent-style-name="Standard">
      <style:text-properties style:font-name="Times New Roman" fo:font-size="11pt" fo:language="pl" fo:country="PL" officeooo:paragraph-rsid="000b90dc" style:font-size-asian="11pt" style:language-asian="zxx" style:country-asian="none" style:font-size-complex="10pt" style:language-complex="zxx" style:country-complex="none"/>
    </style:style>
    <style:style style:name="P5" style:family="paragraph" style:parent-style-name="Standard">
      <style:text-properties style:font-name="Times New Roman" fo:font-size="11pt" fo:language="pl" fo:country="PL" officeooo:rsid="0056f1e1" officeooo:paragraph-rsid="000b90dc" style:font-size-asian="11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language="pl" fo:country="PL" officeooo:paragraph-rsid="00098331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fo:font-weight="bold" officeooo:paragraph-rsid="00098331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c964f" officeooo:paragraph-rsid="000a9736" style:font-size-asian="11p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9pt" fo:language="pl" fo:country="PL" officeooo:paragraph-rsid="000c1056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8pt" fo:language="pl" fo:country="PL" fo:font-weight="bold" officeooo:paragraph-rsid="00098331" style:font-name-asian="Arial1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8pt" fo:language="pl" fo:country="PL" fo:font-weight="bold" officeooo:paragraph-rsid="00098331" style:font-name-asian="Arial1" style:font-size-asian="7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8pt" fo:language="pl" fo:country="PL" officeooo:paragraph-rsid="00098331" style:font-name-asian="Arial1" style:font-size-asian="7pt" style:language-asian="zxx" style:country-asian="none" style:font-name-complex="Arial1" style:font-size-complex="8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officeooo:paragraph-rsid="00098331" style:font-size-asian="7pt" style:language-asian="zxx" style:country-asian="none" style:font-size-complex="8pt" style:language-complex="zxx" style:country-complex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pl" fo:country="PL" style:text-underline-style="solid" style:text-underline-width="auto" style:text-underline-color="font-color" fo:font-weight="bold" officeooo:rsid="00392127" officeooo:paragraph-rsid="000ea58d" style:font-name-asian="Arial1" style:font-size-asian="7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officeooo:paragraph-rsid="00098331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paragraph-rsid="00098331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officeooo:rsid="0031db6d" officeooo:paragraph-rsid="00098331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style="normal" officeooo:paragraph-rsid="00098331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98331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65510c" officeooo:paragraph-rsid="000a9736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4b140a" officeooo:paragraph-rsid="00098331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098331" style:font-name-asian="Arial1" style:font-size-asian="10.5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rsid="00476a3d" officeooo:paragraph-rsid="00098331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rsid="00392127" officeooo:paragraph-rsid="000ea58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officeooo:rsid="0031db6d" officeooo:paragraph-rsid="00098331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officeooo:paragraph-rsid="00098331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normal" officeooo:rsid="005dfb3f" officeooo:paragraph-rsid="00098331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none" fo:font-weight="bold" officeooo:rsid="00392127" officeooo:paragraph-rsid="000ea58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text-underline-style="none" fo:font-weight="bold" officeooo:rsid="00392127" officeooo:paragraph-rsid="000ea58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rsid="0031db6d" officeooo:paragraph-rsid="00098331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4pt" fo:language="pl" fo:country="PL" fo:font-weight="bold" officeooo:rsid="000c1056" officeooo:paragraph-rsid="000c1056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rsid="000c1056" officeooo:paragraph-rsid="000c1056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1pt" fo:language="pl" fo:country="PL" fo:font-style="normal" style:text-underline-style="solid" style:text-underline-width="auto" style:text-underline-color="font-color" fo:font-weight="normal" officeooo:rsid="00354bf0" officeooo:paragraph-rsid="00098331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8pt" fo:language="pl" fo:country="PL" fo:font-style="normal" fo:font-weight="bold" officeooo:rsid="0054e683" officeooo:paragraph-rsid="00098331" style:font-name-asian="Arial1" style:font-size-asian="7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fo:language="pl" fo:country="PL" fo:font-weight="bold" officeooo:rsid="0065510c" officeooo:paragraph-rsid="000a9736" style:font-name-asian="Arial1" style:font-size-asian="10.5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paragraph-rsid="00098331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paragraph-rsid="000a9736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italic" officeooo:paragraph-rsid="000a9736" style:font-name-asian="Arial1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3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fo:language="pl" fo:country="PL" fo:font-weight="normal" officeooo:rsid="00392127" officeooo:paragraph-rsid="00098331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fo:language="pl" fo:country="PL" fo:font-weight="normal" officeooo:rsid="00476a3d" officeooo:paragraph-rsid="00098331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style:text-autospace="none"/>
      <style:text-properties style:font-name="Times New Roman" fo:font-size="12pt" officeooo:rsid="005ec28a" officeooo:paragraph-rsid="00098331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normal" officeooo:paragraph-rsid="0009833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 style:text-autospace="none"/>
      <style:text-properties style:use-window-font-color="true" style:font-name="Times New Roman" fo:font-size="12pt" fo:language="pl" fo:country="PL" fo:font-style="normal" style:text-underline-style="none" fo:font-weight="normal" officeooo:rsid="005dfb3f" officeooo:paragraph-rsid="00098331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/>
      <style:text-properties style:font-name="Times New Roman" fo:font-size="12pt" fo:language="pl" fo:country="PL" fo:font-weight="normal" officeooo:rsid="005dfb3f" officeooo:paragraph-rsid="00098331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text-autospace="none"/>
      <style:text-properties style:use-window-font-color="true" style:font-name="Times New Roman" fo:font-size="12pt" fo:language="pl" fo:country="PL" fo:font-style="normal" style:text-underline-style="none" fo:font-weight="normal" officeooo:rsid="000c8866" officeooo:paragraph-rsid="000c8866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 style:text-autospace="none"/>
      <style:text-properties style:font-name="Times New Roman" fo:font-size="12pt" fo:language="pl" fo:country="PL" fo:font-style="normal" fo:font-weight="normal" officeooo:rsid="003e35f5" officeooo:paragraph-rsid="0009833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7" style:family="paragraph">
      <loext:graphic-properties draw:fill="none" draw:fill-color="#ffffff"/>
    </style:style>
    <style:style style:name="T1" style:family="text">
      <style:text-properties fo:font-weight="normal" officeooo:rsid="005bb52f" style:font-weight-asian="normal" style:font-weight-complex="normal"/>
    </style:style>
    <style:style style:name="T2" style:family="text">
      <style:text-properties fo:font-weight="normal" officeooo:rsid="005ee207" style:font-weight-asian="normal" style:font-weight-complex="normal"/>
    </style:style>
    <style:style style:name="T3" style:family="text">
      <style:text-properties fo:font-weight="normal" officeooo:rsid="000a9736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5d88a7" style:font-size-asian="9pt" style:font-size-complex="9pt"/>
    </style:style>
    <style:style style:name="T6" style:family="text">
      <style:text-properties officeooo:rsid="005d88a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bb52f" style:font-weight-asian="bold" style:font-weight-complex="bold"/>
    </style:style>
    <style:style style:name="T9" style:family="text">
      <style:text-properties fo:font-weight="bold" officeooo:rsid="00098331" style:font-weight-asian="bold" style:font-weight-complex="bold"/>
    </style:style>
    <style:style style:name="T10" style:family="text">
      <style:text-properties fo:font-weight="bold" style:font-name-asian="Arial,Bold" style:font-weight-asian="bold" style:font-name-complex="Arial,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officeooo:rsid="002ebfda"/>
    </style:style>
    <style:style style:name="T13" style:family="text">
      <style:text-properties fo:color="#000000" officeooo:rsid="0048e37d"/>
    </style:style>
    <style:style style:name="T14" style:family="text">
      <style:text-properties fo:color="#000000" fo:language="pl" fo:country="P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color="#000000" fo:language="pl" fo:country="PL" fo:font-weight="normal" officeooo:rsid="000c8866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officeooo:rsid="0033b1e9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weight="bold" style:font-weight-asian="bold" style:font-weight-complex="bold"/>
    </style:style>
    <style:style style:name="T19" style:family="text">
      <style:text-properties style:text-position="0% 100%" fo:font-weight="bold" officeooo:rsid="0054e683" style:font-weight-asian="bold" style:font-weight-complex="bold"/>
    </style:style>
    <style:style style:name="T20" style:family="text">
      <style:text-properties officeooo:rsid="0056f1e1"/>
    </style:style>
    <style:style style:name="T21" style:family="text">
      <style:text-properties officeooo:rsid="005ee207"/>
    </style:style>
    <style:style style:name="T22" style:family="text">
      <style:text-properties officeooo:rsid="0054e683"/>
    </style:style>
    <style:style style:name="T23" style:family="text">
      <style:text-properties style:text-underline-style="solid" style:text-underline-width="auto" style:text-underline-color="font-color" officeooo:rsid="00385a4f"/>
    </style:style>
    <style:style style:name="T24" style:family="text">
      <style:text-properties style:text-underline-style="solid" style:text-underline-width="auto" style:text-underline-color="font-color" officeooo:rsid="005dfb3f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5bb52f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a9736" style:font-weight-asian="bold" style:font-weight-complex="bold"/>
    </style:style>
    <style:style style:name="T28" style:family="text">
      <style:text-properties officeooo:rsid="005dfb3f"/>
    </style:style>
    <style:style style:name="T29" style:family="text">
      <style:text-properties officeooo:rsid="004b140a"/>
    </style:style>
    <style:style style:name="T30" style:family="text">
      <style:text-properties officeooo:rsid="005ec28a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3e35f5" style:font-style-asian="normal" style:font-style-complex="normal"/>
    </style:style>
    <style:style style:name="T33" style:family="text">
      <style:text-properties officeooo:rsid="003e35f5"/>
    </style:style>
    <style:style style:name="T34" style:family="text">
      <style:text-properties officeooo:rsid="0048e37d"/>
    </style:style>
    <style:style style:name="T35" style:family="text">
      <style:text-properties officeooo:rsid="000a9736"/>
    </style:style>
    <style:style style:name="T36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37" style:family="text">
      <style:text-properties officeooo:rsid="000c1056"/>
    </style:style>
    <style:style style:name="T38" style:family="text">
      <style:text-properties officeooo:rsid="000c8866"/>
    </style:style>
    <style:style style:name="T39" style:family="text">
      <style:text-properties style:text-position="super 58%"/>
    </style:style>
    <style:style style:name="T40" style:family="text">
      <style:text-properties style:text-position="super 58%" officeooo:rsid="000c8866"/>
    </style:style>
    <style:style style:name="T41" style:family="text">
      <style:text-properties officeooo:rsid="000ea58d"/>
    </style:style>
    <style:style style:name="T42" style:family="text">
      <style:text-properties officeooo:rsid="0015455d"/>
    </style:style>
    <style:style style:name="gr1" style:family="graphic">
      <style:graphic-properties draw:stroke="solid" svg:stroke-color="#000000" draw:fill="none" draw:fill-color="#ffffff" fo:min-height="8.6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7">URZĄD</text:span> GMINY TARNÓW<text:tab/><text:tab/><text:tab/><text:tab/><text:tab/> <text:s text:c="11"/>…...............................................................</text:p>
      <text:p text:style-name="P3"><text:span text:style-name="T5">Referat</text:span><text:span text:style-name="T4"> Inwestycji i Rozwoju<text:tab/></text:span><text:tab/><text:tab/><text:tab/><text:tab/><text:tab/><text:tab/> <text:s text:c="13"/>Miejscowość, data</text:p>
      <text:p text:style-name="P9">ul. Krakowska 19, 33-100 Tarnów</text:p>
      <text:p text:style-name="P9">pok.101, I p. Tel. 14 6880116<text:tab/><text:tab/></text:p>
      <text:p text:style-name="P31"/>
      <text:p text:style-name="P32">WÓJT GMINY TARNÓW</text:p>
      <text:p text:style-name="P10"/>
      <text:p text:style-name="P30">ZGŁOSZENIE ZAMIARU <text:span text:style-name="T6">USUNIĘCIA</text:span> DRZEW/<text:span text:style-name="T38">KRZEWÓW</text:span></text:p>
      <text:p text:style-name="P10"/>
      <text:p text:style-name="P15"><text:span text:style-name="T7">Wnioskodawca</text:span>:</text:p>
      <text:p text:style-name="P18">imię i nazwisko, adres <text:span text:style-name="T11">właściciela/i <text:s/>nieruchomości:</text:span></text:p>
      <text:p text:style-name="P19">1......................................................adres zam.................…...................................................................</text:p>
      <text:p text:style-name="P19">2......................................................adre<text:span text:style-name="T16">s </text:span>zam........................................................................................</text:p>
      <text:p text:style-name="P19">3......................................................adres zam........................................................................................</text:p>
      <text:p text:style-name="P19">4......................................................adres zam........................................................................................</text:p>
      <text:p text:style-name="P16">5......................................................adres zam........................................................................................</text:p>
      <text:p text:style-name="P25"/>
      <text:p text:style-name="P17"><text:span text:style-name="T27">T</text:span><text:span text:style-name="T25">elefon </text:span><text:span text:style-name="T26">kontaktowy</text:span><text:span text:style-name="T8"> </text:span><text:span text:style-name="T9">w celu uzgodnienia terminu wizji</text:span><text:span text:style-name="T8"> </text:span><text:span text:style-name="T1">……………………………………………</text:span></text:p>
      <text:p text:style-name="P11"/>
      <text:p text:style-name="P6"><text:span text:style-name="T7">Oznaczenie terenu, na którym rosn</text:span><text:span text:style-name="T10">ą </text:span><text:span text:style-name="T7">drzewa: </text:span></text:p>
      <text:p text:style-name="P6">Teren położony w <text:s/>miejscowości....................................................................................………………………..</text:p>
      <text:p text:style-name="P6">obejmujący nieruchomość/nieruchomości oznaczone w ewidencji gruntów jako działka/i nr:...........................</text:p>
      <text:p text:style-name="P6">...............................................................................................................................................................................</text:p>
      <text:p text:style-name="P33">Oświadczam, że drzewa są usuwane na cele niezwiązane z prowadzeniem działalności gospodarczej</text:p>
      <text:p text:style-name="P13"/>
      <text:p text:style-name="P1"><text:span text:style-name="T36">Ja niżej podpisany(na) pouczony(na) odpowiedzialnością karną z art. 233 Kodeksu Karnego</text:span><text:span text:style-name="paragraphwciecie"><text:span text:style-name="T36"> - </text:span></text:span><text:span text:style-name="akapitdomyslnynastepne"><text:span text:style-name="T36">Kto, składając zeznanie mające służyć za dowód w postępowaniu sądowym lub w innym postępowaniu prowadzonym na podstawie ustawy, zeznaje nieprawdę lub zataja prawdę podlega karze pozbawienia wolności do lat 3, s</text:span></text:span><text:span text:style-name="T36">kładam oświadczenie w/w treści. </text:span></text:p>
      <text:p text:style-name="P34"/>
      <text:p text:style-name="P7"><text:span text:style-name="T21">O</text:span>znaczenie drzew przeznaczonych do usunięcia: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6">Lp.</text:p>
          </table:table-cell>
          <table:table-cell table:style-name="Tabela3.A1" office:value-type="string">
            <text:p text:style-name="P36">Gatunek <text:span text:style-name="T22">drzewa</text:span></text:p>
          </table:table-cell>
          <table:table-cell table:style-name="Tabela3.A1" office:value-type="string">
            <text:p text:style-name="P36">Szt.</text:p>
          </table:table-cell>
          <table:table-cell table:style-name="Tabela3.D1" office:value-type="string">
            <text:p text:style-name="P37">Obwód pnia drzew<text:span text:style-name="T20">(</text:span>a<text:span text:style-name="T20">)</text:span> <text:span text:style-name="T22">mierzony na wysokości 5 </text:span>cm /<text:span text:style-name="T38">powierzchnia zajmowana przez krzew m</text:span><text:span text:style-name="T40">2</text:span></text:p>
            <text:p text:style-name="P38"><text:span text:style-name="T35">(i</text:span><text:span text:style-name="T2">nformacje dodatkowe</text:span><text:span text:style-name="T3">)</text:span></text:p>
          </table:table-cell>
        </table:table-row>
        <table:table-row>
          <table:table-cell table:style-name="Tabela3.A5" office:value-type="string">
            <text:p text:style-name="P36">1.</text:p>
          </table:table-cell>
          <table:table-cell table:style-name="Tabela3.B5" office:value-type="string">
            <text:p text:style-name="P36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</table:table-row>
        <table:table-row>
          <table:table-cell table:style-name="Tabela3.A5" office:value-type="string">
            <text:p text:style-name="P36">2.</text:p>
          </table:table-cell>
          <table:table-cell table:style-name="Tabela3.B5" office:value-type="string">
            <text:p text:style-name="P36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</table:table-row>
        <table:table-row>
          <table:table-cell table:style-name="Tabela3.A5" office:value-type="string">
            <text:p text:style-name="P36">3.</text:p>
          </table:table-cell>
          <table:table-cell table:style-name="Tabela3.B5" office:value-type="string">
            <text:p text:style-name="P36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</table:table-row>
        <table:table-row>
          <table:table-cell table:style-name="Tabela3.A5" office:value-type="string">
            <text:p text:style-name="P36">4.</text:p>
          </table:table-cell>
          <table:table-cell table:style-name="Tabela3.B5" office:value-type="string">
            <text:p text:style-name="P36"/>
          </table:table-cell>
          <table:table-cell table:style-name="Tabela3.C5" office:value-type="string">
            <text:p text:style-name="P36"/>
          </table:table-cell>
          <table:table-cell table:style-name="Tabela3.D5" office:value-type="string">
            <text:p text:style-name="P36"/>
          </table:table-cell>
        </table:table-row>
        <table:table-row>
          <table:table-cell table:style-name="Tabela3.A6" office:value-type="string">
            <text:p text:style-name="P36">5.</text:p>
          </table:table-cell>
          <table:table-cell table:style-name="Tabela3.B6" office:value-type="string">
            <text:p text:style-name="P36"/>
          </table:table-cell>
          <table:table-cell table:style-name="Tabela3.C6" office:value-type="string">
            <text:p text:style-name="P36"/>
          </table:table-cell>
          <table:table-cell table:style-name="Tabela3.D6" office:value-type="string">
            <text:p text:style-name="P36"/>
          </table:table-cell>
        </table:table-row>
      </table:table>
      <text:p text:style-name="P22"/>
      <text:p text:style-name="P8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ext:p text:style-name="P35"/>
      <text:p text:style-name="P20"><text:span text:style-name="T18">Czytelny podpis właściciela/</text:span><text:span text:style-name="T19">i :</text:span></text:p>
      <text:p text:style-name="P4">1 ..............................................................................… <text:s text:c="11"/><text:span text:style-name="T20">2</text:span> ............................................................................…..</text:p>
      <text:p text:style-name="P4"><text:span text:style-name="T20">3</text:span> .................................................................................. <text:s text:c="8"/><text:span text:style-name="T20">4</text:span> ..................................................................................</text:p>
      <text:p text:style-name="P5">5 ..................................................................................</text:p>
      <text:p text:style-name="P26"><text:soft-page-break/><text:span text:style-name="T23">ZAŁĄCZNIKI DO </text:span><text:span text:style-name="T24">ZGŁOSZENIA</text:span><text:span text:style-name="T23">:</text:span></text:p>
      <text:p text:style-name="P39"><text:span text:style-name="T42">1. </text:span>Rysunek lub m<text:span text:style-name="T28">a</text:span>p<text:span text:style-name="T29">ka</text:span> określając<text:span text:style-name="T29">a</text:span> usytuowanie na nieruchomości <text:span text:style-name="T28">drzew(a) planowanych do <text:s text:c="8"/>usunięcia.</text:span></text:p>
      <text:p text:style-name="P21"><text:span text:style-name="T22">2</text:span>. <text:span text:style-name="T28">Oryginał lub uwierzytelniona kopia pełnomocnictwa – jeżeli pełnomocnik został ustanowiony.</text:span></text:p>
      <text:p text:style-name="P44">3. Do<text:span text:style-name="T30">w</text:span>ó<text:span text:style-name="T30">d</text:span> wniesienia op<text:span text:style-name="T30">ła</text:span>ty skarbowej za udzielone pełnomocnictwo, gdy nie zachodzi przesłanka <text:s text:c="3"/>do zwolnienia z opłaty.</text:p>
      <text:p text:style-name="P29"/>
      <text:p text:style-name="P28">Miejsce na rysunek</text:p>
      <text:p text:style-name="P14"/>
      <text:p text:style-name="P24"><draw:frame text:anchor-type="paragraph" draw:z-index="0" draw:name="Kształt1" draw:style-name="gr1" draw:text-style-name="P47" svg:width="16.749cm" svg:height="8.653cm" svg:x="0.034cm" svg:y="0.104cm"><draw:text-box><text:p/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23">Pouczenie:</text:p>
      <text:p text:style-name="P27">1<text:span text:style-name="T42">)</text:span> Zgłoszeniu nie podlegają drzewa, których obwody pni na wysokości 5 cm nie przekraczają:</text:p>
      <text:p text:style-name="P42"><text:span text:style-name="T31">a) </text:span><text:span text:style-name="T32">80</text:span><text:span text:style-name="T31"> cm – w przypadku topoli, wierzb, klonu jesionolistnego </text:span><text:span text:style-name="T32">oraz </text:span><text:span text:style-name="T31">klonu srebrzystego,</text:span></text:p>
      <text:p text:style-name="P46">b)65 cm – w przypadku kasztanowca zwyczajnego, robinii akacjowej oraz p<text:span text:style-name="T41">la</text:span>tanu klonolistnego,</text:p>
      <text:p text:style-name="P43"><text:span text:style-name="T33">c</text:span>) <text:span text:style-name="T33">50</text:span> cm – w przypadku pozostałych gatunków drzew;</text:p>
      <text:p text:style-name="P45">2<text:span text:style-name="T42">)</text:span> Zgłoszeniu nie podlegają krzewy rosnące w skupisku o powierzchni do 25 m<text:span text:style-name="T39">2 </text:span><text:span text:style-name="T17">oraz krzewów na terenach pokrytych roślinnością pełniącą funkcje ozdobne, urządzoną pod względem rozmieszczenia i doboru gatunków posadzonych roślin, z wyłączeniem krzewów w pasie drogowym drogi publicznej, na terenie nieruchomości lub jej części wpisanej do rejestru zabytków oraz na terenach zieleni;</text:span></text:p>
      <text:p text:style-name="P40"><text:span text:style-name="T38">3)</text:span> <text:span text:style-name="T30">Zgłoszenie wniesione przez osobę niebędącą właścicielem działki, niepodpisane lub skierowane do niewłaściwego organu jest nieskuteczne. Na jego podstawie nie jest możliwe usunięcie drzew(a).</text:span></text:p>
      <text:p text:style-name="P40"><text:span text:style-name="T38">4) W</text:span> przypadku usunięcia drzew bez dokonania zgłoszenia lub przed upływem terminu na wniesienie <text:span text:style-name="T34">sprzeciwu, a także pomimo wniesienia sprzeciwu do zgłoszenia, organ wymierza administracyjną karę pieniężną.</text:span></text:p>
      <text:p text:style-name="P40"><text:span text:style-name="T38">5) Jeżeli w terminie 5 lat od dokonania oględzin </text:span><text:span text:style-name="T12">wystąpiono o wydanie decyzji o pozwolenie na budowę </text:span><text:span text:style-name="T13">na podstawie ustawy z dnia 7 lipca 1994 r. - Prawo budowlane</text:span><text:span text:style-name="T12">, a budowa ta ma związek z prowadzeniem działalności gospodarczej i będzie realizowana na części nieruchomości, na której rosło usunięte drzewo, organ, </text:span><text:span text:style-name="T13">o którym mowa w art. 83a ust. 1, </text:span><text:span text:style-name="T12">uwzględniając dane ustalone na podstawie oględzin, nakłada na właściciela nieruchomości, w drodze decyzji administracyjnej, obowiązek uiszczenia opłaty za usunięcie drzewa. </text:span></text:p>
      <text:p text:style-name="P41"><text:span text:style-name="T15">6)</text:span><text:span text:style-name="T14"> W przypadku nie usunięcia drzewa przed upływem 6 miesięcy od przeprowadzonych oględzin usunięcie drzewa może nastąpić po dokonaniu ponownego z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ragraphwciecie" style:family="text" style:parent-style-name="Domyślna_20_czcionka_20_akapitu"/>
    <style:style style:name="akapitdomyslnynastepne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6S</meta:editing-duration>
    <meta:editing-cycles>10</meta:editing-cycles>
    <meta:generator>LibreOffice/5.1.3.2$Windows_x86 LibreOffice_project/644e4637d1d8544fd9f56425bd6cec110e49301b</meta:generator>
    <dc:date>2018-05-29T11:47:10.752000000</dc:date>
    <meta:print-date>2018-05-29T11:21:43.103000000</meta:print-date>
    <meta:document-statistic meta:table-count="1" meta:image-count="0" meta:object-count="0" meta:page-count="2" meta:paragraph-count="51" meta:word-count="522" meta:character-count="5214" meta:non-whitespace-character-count="4665"/>
    <meta:user-defined meta:name="Info 1"/>
    <meta:user-defined meta:name="Info 2"/>
    <meta:user-defined meta:name="Info 3"/>
    <meta:user-defined meta:name="Info 4"/>
  </office:meta>
</office:document-meta>
</file>