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rsid="0019ebdc" officeooo:paragraph-rsid="0000ed74" style:language-asian="zxx" style:country-asian="none" style:language-complex="zxx" style:country-complex="none"/>
    </style:style>
    <style:style style:name="P2" style:family="paragraph" style:parent-style-name="Standard">
      <style:text-properties style:text-position="super 58%" fo:language="pl" fo:country="PL" officeooo:rsid="0019ebdc" officeooo:paragraph-rsid="0000ed74" style:language-asian="zxx" style:country-asian="none" style:language-complex="zxx" style:country-complex="none"/>
    </style:style>
    <style:style style:name="P3" style:family="paragraph" style:parent-style-name="Standard">
      <style:paragraph-properties fo:line-height="100%" fo:text-align="justify" style:justify-single-word="false" style:writing-mode="page"/>
      <style:text-properties fo:language="pl" fo:country="PL" officeooo:rsid="0019ebdc" officeooo:paragraph-rsid="0000ed74" style:language-asian="zxx" style:country-asian="none" style:language-complex="zxx" style:country-complex="none"/>
    </style:style>
    <style:style style:name="P4" style:family="paragraph" style:parent-style-name="Standard">
      <style:paragraph-properties fo:line-height="100%" fo:text-align="center" style:justify-single-word="false" style:writing-mode="page"/>
      <style:text-properties fo:language="pl" fo:country="PL" officeooo:rsid="0019ebdc" officeooo:paragraph-rsid="0000ed74" style:language-asian="zxx" style:country-asian="none" style:language-complex="zxx" style:country-complex="none"/>
    </style:style>
    <style:style style:name="P5" style:family="paragraph" style:parent-style-name="Standard">
      <style:paragraph-properties fo:line-height="100%" fo:text-align="end" style:justify-single-word="false" style:writing-mode="page"/>
      <style:text-properties fo:language="pl" fo:country="PL" officeooo:rsid="0019ebdc" officeooo:paragraph-rsid="0000ed74" style:language-asian="zxx" style:country-asian="none" style:language-complex="zxx" style:country-complex="none"/>
    </style:style>
    <style:style style:name="P6" style:family="paragraph" style:parent-style-name="Standard">
      <style:paragraph-properties fo:line-height="100%" style:writing-mode="page"/>
      <style:text-properties fo:language="pl" fo:country="PL" officeooo:rsid="0019ebdc" officeooo:paragraph-rsid="0000ed74" style:language-asian="zxx" style:country-asian="none" style:language-complex="zxx" style:country-complex="none"/>
    </style:style>
    <style:style style:name="P7" style:family="paragraph" style:parent-style-name="Standard">
      <style:paragraph-properties fo:line-height="100%" fo:text-align="start" style:justify-single-word="false" style:writing-mode="page"/>
      <style:text-properties fo:language="pl" fo:country="PL" officeooo:paragraph-rsid="0000ed74" style:language-asian="zxx" style:country-asian="none" style:language-complex="zxx" style:country-complex="none"/>
    </style:style>
    <style:style style:name="P8" style:family="paragraph" style:parent-style-name="Standard">
      <style:paragraph-properties fo:line-height="100%" style:writing-mode="page"/>
      <style:text-properties fo:language="pl" fo:country="PL" officeooo:paragraph-rsid="0000ed74" style:language-asian="zxx" style:country-asian="none" style:language-complex="zxx" style:country-complex="none"/>
    </style:style>
    <style:style style:name="P9" style:family="paragraph" style:parent-style-name="Standard">
      <style:paragraph-properties fo:line-height="100%" fo:text-align="start" style:justify-single-word="false" style:writing-mode="page"/>
      <style:text-properties fo:language="pl" fo:country="PL" officeooo:rsid="002273ac" officeooo:paragraph-rsid="0000ed74" style:language-asian="zxx" style:country-asian="none" style:language-complex="zxx" style:country-complex="none"/>
    </style:style>
    <style:style style:name="P10" style:family="paragraph" style:parent-style-name="Standard" style:list-style-name="L1">
      <style:paragraph-properties fo:line-height="100%" fo:text-align="justify" style:justify-single-word="false" style:writing-mode="page"/>
      <style:text-properties fo:language="pl" fo:country="PL" officeooo:rsid="002273ac" officeooo:paragraph-rsid="0000ed74" style:language-asian="zxx" style:country-asian="none" style:language-complex="zxx" style:country-complex="none"/>
    </style:style>
    <style:style style:name="P11" style:family="paragraph" style:parent-style-name="Standard">
      <style:paragraph-properties fo:line-height="100%" fo:text-align="justify" style:justify-single-word="false" style:writing-mode="page"/>
      <style:text-properties fo:language="pl" fo:country="PL" officeooo:rsid="002273ac" officeooo:paragraph-rsid="0000ed74" style:language-asian="zxx" style:country-asian="none" style:language-complex="zxx" style:country-complex="none"/>
    </style:style>
    <style:style style:name="P12" style:family="paragraph" style:parent-style-name="Standard">
      <style:paragraph-properties fo:line-height="100%" fo:text-align="center" style:justify-single-word="false" style:writing-mode="page"/>
      <style:text-properties fo:language="pl" fo:country="PL" fo:font-weight="bold" officeooo:rsid="0019ebdc" officeooo:paragraph-rsid="0000ed74" style:language-asian="zxx" style:country-asian="none" style:font-weight-asian="bold" style:language-complex="zxx" style:country-complex="none" style:font-weight-complex="bold"/>
    </style:style>
    <style:style style:name="P13" style:family="paragraph" style:parent-style-name="Standard">
      <style:paragraph-properties fo:line-height="100%" style:writing-mode="page"/>
      <style:text-properties fo:language="pl" fo:country="PL" fo:font-weight="bold" officeooo:rsid="0019ebdc" officeooo:paragraph-rsid="0000ed74" style:language-asian="zxx" style:country-asian="none" style:font-weight-asian="bold" style:language-complex="zxx" style:country-complex="none" style:font-weight-complex="bold"/>
    </style:style>
    <style:style style:name="P14" style:family="paragraph" style:parent-style-name="Standard">
      <style:paragraph-properties fo:line-height="100%" style:writing-mode="page"/>
      <style:text-properties style:text-position="super 58%" fo:language="pl" fo:country="PL" officeooo:rsid="0019ebdc" officeooo:paragraph-rsid="0000ed74" style:language-asian="zxx" style:country-asian="none" style:language-complex="zxx" style:country-complex="none"/>
    </style:style>
    <style:style style:name="P15" style:family="paragraph" style:parent-style-name="Standard">
      <style:paragraph-properties fo:line-height="100%" fo:text-align="center" style:justify-single-word="false" style:writing-mode="page"/>
      <style:text-properties style:text-position="super 58%" fo:language="pl" fo:country="PL" officeooo:rsid="0020aa53" officeooo:paragraph-rsid="0000ed74" style:language-asian="zxx" style:country-asian="none" style:language-complex="zxx" style:country-complex="none"/>
    </style:style>
    <style:style style:name="T1" style:family="text">
      <style:text-properties officeooo:rsid="001ae973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2b9bf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5b031"/>
    </style:style>
    <style:style style:name="T6" style:family="text">
      <style:text-properties officeooo:rsid="001e505b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23b0d6"/>
    </style:style>
    <style:style style:name="T9" style:family="text">
      <style:text-properties officeooo:rsid="0020dfdd"/>
    </style:style>
    <style:style style:name="T10" style:family="text">
      <style:text-properties officeooo:rsid="002b9bfd"/>
    </style:style>
    <style:style style:name="T11" style:family="text">
      <style:text-properties officeooo:rsid="0027195d"/>
    </style:style>
    <style:style style:name="T12" style:family="text">
      <style:text-properties officeooo:rsid="0000ed74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/>
      <text:p text:style-name="P1"><text:tab/><text:tab/><text:tab/><text:tab/><text:tab/><text:tab/><text:tab/><text:tab/><text:tab/>Tarnów<text:span text:style-name="T1">, dnia </text:span>……………………</text:p>
      <text:p text:style-name="P1">............................................................</text:p>
      <text:p text:style-name="P2"><text:tab/>nazwisko i imię Wnioskodawcy</text:p>
      <text:p text:style-name="P1">.........................................................…</text:p>
      <text:p text:style-name="P14"><text:tab/> <text:s text:c="8"/>adres zamieszkania</text:p>
      <text:p text:style-name="P1">............................................................</text:p>
      <text:p text:style-name="P2"><text:tab/></text:p>
      <text:p text:style-name="P1">.........................................................…</text:p>
      <text:p text:style-name="P6"><text:span text:style-name="T2"><text:tab/> <text:s text:c="13"/></text:span><text:span text:style-name="T3">nr kontaktowy</text:span></text:p>
      <text:p text:style-name="P6"/>
      <text:p text:style-name="P6"/>
      <text:p text:style-name="P6"><text:tab/><text:tab/><text:tab/><text:tab/><text:tab/><text:tab/><text:tab/><text:tab/><text:tab/><text:span text:style-name="T4">Wójt Gminy Tarnów</text:span></text:p>
      <text:p text:style-name="P13"><text:tab/><text:tab/><text:tab/><text:tab/><text:tab/><text:tab/><text:tab/><text:tab/><text:tab/> <text:s text:c="2"/>ul. Krakowska 19</text:p>
      <text:p text:style-name="P13"><text:tab/><text:tab/><text:tab/><text:tab/><text:tab/><text:tab/><text:tab/><text:tab/><text:tab/> <text:s text:c="4"/>33-100 Tarnów</text:p>
      <text:p text:style-name="P12"/>
      <text:p text:style-name="P12"/>
      <text:p text:style-name="P12"/>
      <text:p text:style-name="P12">W N I O S E K</text:p>
      <text:p text:style-name="P6"/>
      <text:p text:style-name="P3">Proszę o wydanie zezwolenia na prowadzenie hodowli/utrzymywanie* psa/psów *rasy uznawanej za agresywną zgodnie z ustawą z dnia 21 sierpnia 1997 r. o ochronie zwierząt (Dz. U. z 20<text:span text:style-name="T12">19</text:span> r. poz.<text:span text:style-name="T12">122,</text:span> z<text:span text:style-name="T1">e </text:span>zm.) oraz rozporządzeniem Ministra Spraw Wewnętrznych Administracji z dnia 28 kwietnia 2003 r. w sprawie wykazu ras psów uznawanych za agresywne (Dz. U. z 2003 r., poz. 687).</text:p>
      <text:p text:style-name="P6"/>
      <text:p text:style-name="P3">Dane psa/psów *:</text:p>
      <text:p text:style-name="P3">- rasa ......................................................................................................................................................</text:p>
      <text:p text:style-name="P3">- liczba zwierząt, w tym suk ..................................................................................................................</text:p>
      <text:p text:style-name="P3"><text:span text:style-name="T1">- oznakowanie </text:span>poszczególnych osobników (tatuaż, czip) 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…………………………………………………………………………………………………………</text:p>
      <text:p text:style-name="P3">- pochodzenie psa/psów * (numer rejestracyjny w Związku Kynologicznym - metryka, rodowód, lub nazwisko poprzedniego, w<text:span text:style-name="T5">ł</text:span>aściciela) 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…………………………………………………………………………………………………………</text:p>
      <text:p text:style-name="P3">adres miejsca przebywania psa/psów* 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…………………………………………………………....................................................................…</text:p>
      <text:p text:style-name="P3">…………………………………………………………………………………………………………</text:p>
      <text:p text:style-name="P3">- krótki opis miejsca i warunków utrzymywania psa/psów* (mieszkanie w bloku, dom wolno stojący, rodzaj <text:span text:style-name="T6">ogrodzenia .....................................................................................................................</text:span>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……</text:p>
      <text:p text:style-name="P3">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</text:p>
      <text:p text:style-name="P4"><text:soft-page-break/>……………………………………………………………………………………………………………………………………………………………………………………………………………………<text:span text:style-name="T7"><text:page-number text:select-page="current">2</text:page-number></text:span></text:p>
      <text:p text:style-name="P3"/>
      <text:p text:style-name="P8"/>
      <text:p text:style-name="P9">Oświadczenia:</text:p>
      <text:p text:style-name="P7"/>
      <text:list xml:id="list833371926" text:style-name="L1">
        <text:list-item>
          <text:p text:style-name="P10">Oświadczam, że miejsce i warunki utrzymywania/hodowania* psa/psów*wykluczają możliwości niekontrolowanego opuszczenia miejsca stałego pobytu oraz dostęp osób trzecich.</text:p>
        </text:list-item>
        <text:list-item>
          <text:p text:style-name="P10">Oświadczam, że znane mi są zasady i warunki zachowania zwykłych i nakazanych środków ostrożności przy utrzymywaniu/hodowaniu* psa/psów* dla zapewnienia <text:s/>bezpieczeństwa dla ludzi.</text:p>
        </text:list-item>
        <text:list-item>
          <text:p text:style-name="P10">Oświadczam, że pies/psy* został zaszczepiony p/wściekliźnie (w załączeniu kserokopia dokumentów).</text:p>
        </text:list-item>
      </text:list>
      <text:p text:style-name="P11"/>
      <text:p text:style-name="P3"/>
      <text:p text:style-name="P5">.............................................................</text:p>
      <text:p text:style-name="P15"><text:tab/><text:tab/><text:tab/><text:tab/><text:tab/><text:tab/><text:tab/><text:tab/><text:tab/>podpis Wnioskodawcy</text:p>
      <text:p text:style-name="P6"/>
      <text:p text:style-name="P6"/>
      <text:p text:style-name="P6">Za<text:span text:style-name="T8">ł</text:span>ączniki:</text:p>
      <text:p text:style-name="P6"><text:span text:style-name="T9">1. </text:span>kopie * rodowodu/rodowodów * lub metryki/metryk * psa/psów *,</text:p>
      <text:p text:style-name="P6"><text:span text:style-name="T9">2. dowód </text:span>op<text:span text:style-name="T10">ł</text:span>aty skarbowej.</text:p>
      <text:p text:style-name="P6"/>
      <text:p text:style-name="P6"/>
      <text:p text:style-name="P6">* <text:span text:style-name="T11">niepotrzebne skreślić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1.2$Windows_X86_64 LibreOffice_project/5d19a1bfa650b796764388cd8b33a5af1f5baa1b</meta:generator>
    <dc:date>2020-04-24T10:57:23.936000000</dc:date>
    <meta:editing-duration>PT4M6S</meta:editing-duration>
    <meta:editing-cycles>1</meta:editing-cycles>
    <meta:document-statistic meta:table-count="0" meta:image-count="0" meta:object-count="0" meta:page-count="2" meta:paragraph-count="42" meta:word-count="233" meta:character-count="4039" meta:non-whitespace-character-count="3769"/>
  </office:meta>
</office:document-meta>
</file>